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P1" style:family="paragraph" style:parent-style-name="Domyślne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Domyśln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Roman" style:font-name-asian="Times Roman1" style:font-name-complex="Times Roman1"/>
    </style:style>
    <style:style style:name="P3" style:family="paragraph" style:parent-style-name="Domyślne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4" style:family="paragraph" style:parent-style-name="Nagłówek_20_i_20_stopk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Roman"/>
    </style:style>
    <style:style style:name="T2" style:family="text">
      <style:text-properties style:font-name="Times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Roman" fo:font-size="14pt" fo:font-weight="bold" style:font-name-asian="Times Roman1" style:font-size-asian="14pt" style:font-weight-asian="bold" style:font-name-complex="Times Roman1" style:font-size-complex="14pt" style:font-weight-complex="bold"/>
    </style:style>
    <style:style style:name="T4" style:family="text">
      <style:text-properties style:font-name="Times Roman" style:font-name-asian="Times Roman1" style:font-name-complex="Times Roman1"/>
    </style:style>
    <style:style style:name="T5" style:family="text">
      <style:text-properties style:font-name="Times Roman" fo:language="de" fo:country="DE"/>
    </style:style>
    <style:style style:name="T6" style:family="text">
      <style:text-properties style:font-name="Times Roman" fo:language="es" fo:country="ES"/>
    </style:style>
    <style:style style:name="T7" style:family="text">
      <style:text-properties style:font-name="Times Roman" fo:language="es" fo:country="ES" fo:font-style="italic" style:font-style-asian="italic" style:font-style-complex="italic"/>
    </style:style>
    <style:style style:name="T8" style:family="text">
      <style:text-properties style:font-name="Times Roman" fo:language="en" fo:country="US"/>
    </style:style>
    <style:style style:name="T9" style:family="text">
      <style:text-properties style:font-name="Times Roman" fo:language="en" fo:country="US" fo:font-style="italic" style:font-style-asian="italic" style:font-style-complex="italic"/>
    </style:style>
    <style:style style:name="T10" style:family="text">
      <style:text-properties style:font-name="Times Roman" style:text-underline-style="none"/>
    </style:style>
    <style:style style:name="T11" style:family="text">
      <style:text-properties style:font-name="Times Roman" fo:font-style="italic" style:font-style-asian="italic" style:font-style-complex="italic"/>
    </style:style>
    <style:style style:name="T12" style:family="text">
      <style:text-properties style:font-name="Times Roman" fo:language="fr" fo:country="FR"/>
    </style:style>
    <style:style style:name="T13" style:family="text">
      <style:text-properties style:font-name="Times Roman" fo:language="fr" fo:country="FR" fo:font-style="italic" style:font-style-asian="italic" style:font-style-complex="italic"/>
    </style:style>
    <style:style style:name="T14" style:family="text">
      <style:text-properties style:font-name="Times Roman" fo:language="pt" fo:country="PT"/>
    </style:style>
    <style:style style:name="T15" style:family="text">
      <style:text-properties style:font-name="Times Roman" fo:language="pt" fo:country="PT" fo:font-style="italic" style:font-style-asian="italic" style:font-style-complex="italic"/>
    </style:style>
    <style:style style:name="T16" style:family="text">
      <style:text-properties style:font-name="Times Roman" fo:language="it" fo:country="IT"/>
    </style:style>
    <style:style style:name="T17" style:family="text">
      <style:text-properties style:font-name="Times Roman" fo:language="it" fo:country="IT" fo:font-style="italic" style:font-style-asian="italic" style:font-style-complex="italic"/>
    </style:style>
    <style:style style:name="T1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Michał Zdunik, nota biograficzna</text:span></text:p>
      <text:p text:style-name="P2"/>
      <text:p text:style-name="P1"><text:span text:style-name="T5">Micha</text:span><text:span text:style-name="T1">ł Zdunik (ur. 1990), dramatopisarz, reżyser, eseista, kompozytor muzyki teatralnej. Jest absolwentem polonistyki na Uniwersytecie Warszawskim (2015) i reżyserii na Akademii Teatralnej im. A. Zelwerowicza w Warszawie (2019).</text:span></text:p>
      <text:p text:style-name="P2"/>
      <text:p text:style-name="P1"><text:span text:style-name="T1">Jest autorem dramat</text:span><text:span text:style-name="T6">ó</text:span><text:span text:style-name="T1">w – </text:span><text:span text:style-name="T8">to </text:span><text:span text:style-name="T10">m.in</text:span><text:span text:style-name="T1">: </text:span><text:span text:style-name="T11">Lalki </text:span><text:span text:style-name="T1">(2010, publikacja w „</text:span><text:span text:style-name="T12">Dialogu</text:span><text:span text:style-name="T1">” 7-8/2010, prapremiera w Teatrze Witkacego w Zakopanem), przełożonego, wydanego i zrealizowanego we Francji (</text:span><text:span text:style-name="T13">Lalki/Les poupé</text:span><text:span text:style-name="T9">ss </text:span><text:span text:style-name="T1">Universitaires du Mirail, przekł</text:span><text:span text:style-name="T14">ad: Kinga Joucaviel), </text:span><text:span text:style-name="T17">Origami </text:span><text:span text:style-name="T1">(2011, inspirowana </text:span><text:span text:style-name="T11">Oziminą </text:span><text:span text:style-name="T5">Wac</text:span><text:span text:style-name="T1">ława Berenta, prapremiera: XII Dni Dramaturgii,  Teatr Dramatyczny im. J. Szaniawskiego w Wałbrzychu, reż. T.  </text:span><text:span text:style-name="T5">W</text:span><text:span text:style-name="T1">ęgorzewski), </text:span><text:span text:style-name="T11">Aż do samego końca </text:span><text:span text:style-name="T1">(prapremiera w Teatrze Polskiego Radia, PR I, reż. Julia Mark) oraz </text:span><text:span text:style-name="T11">szczegółowa teoria życia i umierania </text:span><text:span text:style-name="T1">(publikacja „</text:span><text:span text:style-name="T12">Dialogu</text:span><text:span text:style-name="T1">”</text:span><text:span text:style-name="T16">, 5/2018 i antologia </text:span><text:span text:style-name="T11">Polska jest mitem</text:span><text:span text:style-name="T1">, premiera Teatr Polskiego Radia) i </text:span><text:span text:style-name="T11">Wzór na pole trójkąta (</text:span><text:span text:style-name="T1">2020, Nowy Teatr w Słupsku, reż. Jan Hussakowski).</text:span></text:p>
      <text:p text:style-name="P2"/>
      <text:p text:style-name="P1"><text:span text:style-name="T1">Reżyseruje spektakle dramatyczne (przedstawienia zrealizowane na podstawie dzieł T. Różewicza w OPT Gardzienice: </text:span><text:span text:style-name="T11">Matka odchodzi, </text:span><text:span text:style-name="T1">2015, </text:span><text:span text:style-name="T11">Świadkowie albo nasza mała stabilizacja, </text:span><text:span text:style-name="T1">2016, </text:span><text:span text:style-name="T17">Nora </text:span><text:span text:style-name="T1">Ibsena, Scena Polska, Tešinske Divadlo w Cieszynie, 2020), słuchowiska w Teatrze Polskiego Radia (2017, </text:span><text:span text:style-name="T15">Gate 0,</text:span><text:span text:style-name="T1"> 2018, </text:span><text:span text:style-name="T11">szczegółowa teoria życia i umierania</text:span><text:span text:style-name="T1">, 2020,</text:span><text:span text:style-name="T7"> Las</text:span><text:span text:style-name="T1"> na podstawie własnych tekst</text:span><text:span text:style-name="T6">ó</text:span><text:span text:style-name="T8">w, 2019, </text:span><text:span text:style-name="T11">Rzeczy, kt</text:span><text:span text:style-name="T7">ó</text:span><text:span text:style-name="T11">rych nie wyrzuciłem </text:span><text:span text:style-name="T1">Wichy, 2020, </text:span><text:span text:style-name="T11">Cisza </text:span><text:span text:style-name="T1">Rusek), spektakle telewizyjne (2018, </text:span><text:span text:style-name="T11">Pradziady </text:span><text:span text:style-name="T1">Kuczoka, cykl „Teatroteka” </text:span><text:span text:style-name="T16">WFDiF), opery (2017, Francesco Cavalli, </text:span><text:span text:style-name="T17">Il Giasone</text:span><text:span text:style-name="T1">, TCN – AT Warszawa) oraz koncerty (</text:span><text:span text:style-name="T11">Dobranoc </text:span><text:span text:style-name="T1">na podstawie własnego scenariusza, Festiwal Gorzkie Żale – Nowe Epifanie, 2016).</text:span></text:p>
      <text:p text:style-name="P2"/>
      <text:p text:style-name="P1"><text:span text:style-name="T1">W 2018 roku został laureatem Nagrody Talanton za najlepszy debiut dramaturgiczny na antenie radiowej Jedynki. W uzasadnieniu napisano: </text:span><text:span text:style-name="T11">Za umiejętność pisania o tym, czego nie wida</text:span></text:p>
      <text:p text:style-name="P1"><text:span text:style-name="T11">. Za stworzenie własnego stylu, kt</text:span><text:span text:style-name="T7">ó</text:span><text:span text:style-name="T9">ry </text:span><text:span text:style-name="T11">łączy tradycję z nowoczesnością. </text:span><text:span text:style-name="T1">Z kolei</text:span><text:span text:style-name="T11"> s</text:span><text:span text:style-name="T1">łuchowisko </text:span><text:span text:style-name="T11">Szczegółowa teoria życia i umierania </text:span><text:span text:style-name="T1">zdobyło Nagrodę Honorową im. Krzysztofa Zaleskiego za tw</text:span><text:span text:style-name="T6">ó</text:span><text:span text:style-name="T1">rczość odrzucającą stereotypy i łatwe nowinki, umocowaną w pamięci i historii, dotyczącą problem</text:span><text:span text:style-name="T6">ó</text:span><text:span text:style-name="T1">w współczesności na XIX Festiwalu Teatru Polskiego Radia i Telewizji Polskiej „Dwa Teatry – Sopot 2019”. Jest też trzykrotnym półfinalistą Gdyńskiej Nagrody Dramaturgicznej (2012, 2018, 2020). Spektakl telewizyjny </text:span><text:span text:style-name="T11">Pradziady </text:span><text:span text:style-name="T1">zdobył </text:span><text:span text:style-name="T5">Bronze Remi na 53 Mi</text:span><text:span text:style-name="T1">ędzynarodowym Festiwalu Filmowym WorldFest w Houston w kategorii Independent Shorts – Dramatic – </text:span><text:span text:style-name="T14">Adaptation.</text:span></text:p>
      <text:p text:style-name="P2"/>
      <text:p text:style-name="P1"><text:span text:style-name="T1">Komponuje muzykę do spektakli dramatycznych i słuchowisk, jest także autorem opracowań muzycznych.</text:span></text:p>
      <text:p text:style-name="P2"/>
      <text:p text:style-name="P1"><text:span text:style-name="T1">Jest eseistą i krytykiem kulturalnym, pisze o literaturze, muzyce, filmie i teatrze. Swoje teksty publikował </text:span><text:span text:style-name="T10">m.in</text:span><text:span text:style-name="T1"> w „Dwutygodniku”, „Ruchu Muzycznym” i „Teatrze”, a także w programach operowych i festiwalowych oraz katalogach wystaw. Jego teksty naukowe były umieszczane w periodykach literaturoznawczych i kulturoznawczych oraz tomach zbiorowych. W 2017 roku opublikował monografię </text:span><text:span text:style-name="T11">Teoria polskiego dramatu postsakralnego na przykładzie tw</text:span><text:span text:style-name="T7">ó</text:span><text:span text:style-name="T11">rczości Stanisława Wyspiańskiego i Tadeusza Różewicza</text:span><text:span text:style-name="T1"> (Wydawnictwo: Wydział Polonistyki UW).</text:span></text:p>
      <text:p text:style-name="P2"/>
      <text:p text:style-name="P1"><text:span text:style-name="T8">By</text:span><text:span text:style-name="T1">ł stypendystą </text:span><text:span text:style-name="T10">m.in</text:span><text:span text:style-name="T1"> Ministra Nauki i Szkolnictwa Wyższego, Rektora Uniwersytetu Warszawskiego i Ministra Kultury i Dziedzictwa Narodowego oraz laureatem Stypendium Artystycznego Miasta Stołecznego Warszawy. [</text:span><text:a xlink:type="simple" xlink:href="http://www.michalzdunik.pl/" text:style-name="Internet_20_link" text:visited-style-name="Visited_20_Internet_20_Link"><text:span text:style-name="Hyperlink.0"><text:span text:style-name="T1">www.michalzdunik.pl</text:span></text:span></text:a><text:span text:style-name="T14">]</text:span></text:p>
      <text:p text:style-name="P2"/>
      <text:p text:style-name="P1"><text:a xlink:type="simple" xlink:href="mailto:michal.zdunik@gmail.com" text:style-name="Internet_20_link" text:visited-style-name="Visited_20_Internet_20_Link"><text:span text:style-name="Hyperlink.1"><text:span text:style-name="T1">michal.zdunik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Domyślne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rak" style:family="text"/>
    <style:style style:name="Hyperlink.0" style:family="text" style:parent-style-name="Brak">
      <style:text-properties fo:color="#1154cc" style:text-outline="false" style:text-underline-style="solid" style:text-underline-width="auto" style:text-underline-color="#000000"/>
    </style:style>
    <style:style style:name="Hyperlink.1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Nagłówek_20_i_20_stopk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<text:tab/>Strona </text:span><text:page-number text:select-page="current">1</text:page-number><text:span text:style-name="MT1"> z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1" meta:word-count="440" meta:character-count="3369"/>
    <meta:generator>OpenOffice/4.1.6$Unix OpenOffice.org_project/416m1$Build-9790</meta:generator>
  </office:meta>
</office:document-meta>
</file>